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2C0000002DFA06A71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solid"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wrap"/>
    </style:style>
    <style:style style:name="gr12" style:family="graphic" style:parent-style-name="standard">
      <style:graphic-properties svg:stroke-width="0.102cm" draw:marker-start-width="0.353cm" draw:marker-end-width="0.353cm" draw:fill="gradient" draw:fill-gradient-name="Gradient_20_8" draw:textarea-horizontal-align="justify" draw:textarea-vertical-align="middle" draw:auto-grow-height="false" fo:padding-top="0.1cm" fo:padding-bottom="0.1cm" fo:padding-left="0.225cm" fo:padding-right="0.225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7.335cm" svg:height="2.968cm" svg:x="0.572cm" svg:y="4.144cm">
          <draw:image xlink:href="Pictures/100000000000012C0000002DFA06A718.png" xlink:type="simple" xlink:show="embed" xlink:actuate="onLoad">
            <text:p/>
          </draw:image>
        </draw:frame>
        <draw:frame draw:style-name="gr5" draw:text-style-name="P5" draw:layer="layout" svg:width="17.949cm" svg:height="2.503cm" svg:x="5.026cm" svg:y="1.27cm">
          <draw:text-box>
            <text:p text:style-name="P2"><text:span text:style-name="T2">How to Find the Measure of Each Interior Angle of a Regular Polygon</text:span></text:p>
          </draw:text-box>
        </draw:frame>
        <draw:frame draw:style-name="gr6" draw:layer="layout" svg:width="7.747cm" svg:height="7.247cm" svg:x="19.812cm" svg:y="4.133cm">
          <draw:text-box>
            <text:p text:style-name="P6"><text:span text:style-name="T3">Step 1:</text:span></text:p>
            <text:p text:style-name="P7"><text:span text:style-name="T4">Recall and substitute into the equation.</text:span></text:p>
            <text:p text:style-name="P7"><text:span text:style-name="T4"/></text:p>
            <text:p text:style-name="P6"><text:span text:style-name="T3">Step 2:</text:span></text:p>
            <text:p text:style-name="P7"><text:span text:style-name="T5">Evaluate.</text:span></text:p>
            <text:p text:style-name="P7"><text:span text:style-name="T3"/></text:p>
            <text:p text:style-name="P6"><text:span text:style-name="T3"/></text:p>
          </draw:text-box>
        </draw:frame>
        <draw:rect draw:style-name="gr7" draw:text-style-name="P1" draw:id="id1" draw:layer="layout" svg:width="7.747cm" svg:height="3.556cm" svg:x="19.812cm" svg:y="3.937cm">
          <text:p text:style-name="P7"/>
        </draw:rect>
        <draw:frame draw:style-name="gr8" draw:text-style-name="P7" draw:layer="layout" svg:width="6.604cm" svg:height="1.204cm" svg:x="20.32cm" svg:y="14.859cm">
          <draw:text-box>
            <text:p/>
          </draw:text-box>
        </draw:frame>
        <draw:custom-shape draw:style-name="gr9" draw:text-style-name="P1" draw:id="id10" draw:layer="layout" svg:width="14.859cm" svg:height="1.905cm" svg:x="0.127cm" svg:y="16.129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layer="layout" svg:width="16.59cm" svg:height="2.696cm" svg:x="0.889cm" svg:y="8.0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7" draw:text-style-name="P1" draw:id="id6" draw:layer="layout" svg:width="7.747cm" svg:height="3.556cm" svg:x="19.812cm" svg:y="7.493cm">
          <text:p/>
        </draw:rect>
        <draw:custom-shape draw:style-name="gr11" draw:text-style-name="P9" draw:id="id2" draw:layer="layout" svg:width="7.747cm" svg:height="5.588cm" svg:x="3.175cm" svg:y="14.859cm">
          <text:p text:style-name="P8"><text:span text:style-name="T3">Step 1:</text:span><text:span text:style-name="T5"><text:line-break/></text:span><text:span text:style-name="T5">Substitute into the equation. <text:s/>'n' is the number of sides the polygon has. <text:s/>In this case it is 8.</text:span></text:p>
          <draw:enhanced-geometry svg:viewBox="0 0 21600 21600" draw:mirror-horizontal="false" draw:mirror-vertical="false" draw:text-areas="800 800 20800 20800" draw:type="round-rectangular-callout" draw:modifiers="25332.8859060403 -8602.898550724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id="id3" draw:layer="layout" svg:width="16.625cm" svg:height="2.705cm" svg:x="0.762cm" svg:y="11.01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id="id9" draw:layer="layout" svg:width="13.705cm" svg:height="1.252cm" svg:x="0.773cm" svg:y="16.40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id="id8" draw:layer="layout" svg:width="14.327cm" svg:height="2.673cm" svg:x="0.762cm" svg:y="13.80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2" draw:text-style-name="P1" draw:layer="layout" svg:width="9.271cm" svg:height="7.874cm" svg:x="18.415cm" svg:y="11.557cm">
          <text:p text:style-name="P1"/>
          <text:p text:style-name="P1"/>
          <text:p text:style-name="P1">A regular polygon is a</text:p>
          <text:p text:style-name="P1">polygon where every</text:p>
          <text:p text:style-name="P1">side is equal to every</text:p>
          <text:p text:style-name="P1">other side, and every</text:p>
          <text:p text:style-name="P1">angle is equal to every</text:p>
          <text:p text:style-name="P1">other angle. <text:s/></text:p>
          <text:p text:style-name="P1">A square is </text:p>
          <text:p text:style-name="P1">an example of a regular</text:p>
          <text:p text:style-name="P1">quadrilateral.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1" draw:text-style-name="P9" draw:id="id7" draw:layer="layout" svg:width="4.064cm" svg:height="2.54cm" svg:x="15.367cm" svg:y="15.621cm">
          <text:p text:style-name="P8"><text:span text:style-name="T3">Step 2:</text:span><text:span text:style-name="T5"><text:line-break/></text:span><text:span text:style-name="T5">Evaluate</text:span></text:p>
          <draw:enhanced-geometry svg:viewBox="0 0 21600 21600" draw:mirror-horizontal="false" draw:mirror-vertical="false" draw:text-areas="800 800 20800 20800" draw:type="round-rectangular-callout" draw:modifiers="-5021.40221402214 -1326.092089728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1" draw:id="id4" draw:layer="layout" svg:x1="8.255cm" svg:y1="6.985cm" svg:x2="12.446cm" svg:y2="11.049cm">
          <text:p/>
        </draw:line>
        <draw:line draw:style-name="gr13" draw:text-style-name="P1" draw:id="id5" draw:layer="layout" svg:x1="8.255cm" svg:y1="6.985cm" svg:x2="14.224cm" svg:y2="13.20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10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cc99" draw:end-color="#cccc00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creation-date>2009-03-30T07:36:32</meta:creation-date>
    <dc:date>2011-01-30T21:17:31.88</dc:date>
    <dc:language>en-US</dc:language>
    <meta:editing-cycles>70</meta:editing-cycles>
    <meta:editing-duration>PT17H41M34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Measure of each angle</mtext>
      <mi mathvariant="normal">=</mi>
      <mfrac>
        <mrow>
          <mrow>
            <mo stretchy="false">(</mo>
            <mrow>
              <mi>n</mi>
              <mi mathvariant="normal">−</mi>
              <mn>2</mn>
            </mrow>
            <mo stretchy="false">)</mo>
          </mrow>
          <mi mathvariant="normal">⋅</mi>
          <mn>180</mn>
        </mrow>
        <mi>n</mi>
      </mfrac>
    </mrow>
    <annotation encoding="StarMath 5.0">"Measure of each angle" = (n - 2) cdot 180 over n</annotation>
  </semantics>
</math>
</file>

<file path=Object 2/content.xml><?xml version="1.0" encoding="utf-8"?>
<math xmlns="http://www.w3.org/1998/Math/MathML">
  <semantics>
    <mrow>
      <mtext>Measure of each angle</mtext>
      <mi mathvariant="normal">=</mi>
      <mfrac>
        <mrow>
          <mrow>
            <mo stretchy="false">(</mo>
            <mrow>
              <mn>8</mn>
              <mi mathvariant="normal">−</mi>
              <mn>2</mn>
            </mrow>
            <mo stretchy="false">)</mo>
          </mrow>
          <mi mathvariant="normal">⋅</mi>
          <mn>180</mn>
        </mrow>
        <mn>8</mn>
      </mfrac>
    </mrow>
    <annotation encoding="StarMath 5.0">"Measure of each angle" = (8 - 2) cdot 180 over 8</annotation>
  </semantics>
</math>
</file>

<file path=Object 3/content.xml><?xml version="1.0" encoding="utf-8"?>
<math xmlns="http://www.w3.org/1998/Math/MathML">
  <semantics>
    <mrow>
      <mrow>
        <mtext>Measure of each angle</mtext>
        <mi mathvariant="normal">=</mi>
        <mn>135</mn>
      </mrow>
      <mi>°</mi>
    </mrow>
    <annotation encoding="StarMath 5.0">"Measure of each angle" = 135°</annotation>
  </semantics>
</math>
</file>

<file path=Object 4/content.xml><?xml version="1.0" encoding="utf-8"?>
<math xmlns="http://www.w3.org/1998/Math/MathML">
  <semantics>
    <mrow>
      <mtext>Measure of each angle</mtext>
      <mi mathvariant="normal">=</mi>
      <mfrac>
        <mrow>
          <mn>6</mn>
          <mi mathvariant="normal">⋅</mi>
          <mn>180</mn>
        </mrow>
        <mn>8</mn>
      </mfrac>
    </mrow>
    <annotation encoding="StarMath 5.0">"Measure of each angle" = 6 cdot 180 over 8</annotation>
  </semantics>
</math>
</file>